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Normalny_20__28_Web_29_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" style:family="paragraph" style:parent-style-name="Normalny_20__28_Web_29_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5" style:family="paragraph" style:parent-style-name="Normalny_20__28_Web_29_">
      <style:paragraph-properties fo:margin-left="1.27cm" fo:margin-right="0cm" fo:text-indent="0cm" style:auto-text-indent="false"/>
      <style:text-properties style:font-name="Arial" fo:font-size="9pt" style:font-size-asian="9pt" style:font-name-complex="Arial"/>
    </style:style>
    <style:style style:name="P6" style:family="paragraph" style:parent-style-name="Normalny_20__28_Web_29_">
      <style:paragraph-properties fo:margin-left="1.27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>
        <style:tab-stops>
          <style:tab-stop style:position="1.905cm"/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Text_20_body_20_indent">
      <style:paragraph-properties fo:margin-left="1.905cm" fo:margin-right="0cm" fo:text-indent="-0.953cm" style:auto-text-indent="false"/>
      <style:text-properties officeooo:paragraph-rsid="0001d0a1"/>
    </style:style>
    <style:style style:name="P11" style:family="paragraph" style:parent-style-name="red">
      <style:paragraph-properties fo:margin-left="2.54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red">
      <style:paragraph-properties fo:margin-left="1.905cm" fo:margin-right="0cm" fo:text-indent="0cm" style:auto-text-indent="false"/>
    </style:style>
    <style:style style:name="P13" style:family="paragraph" style:parent-style-name="Normalny_20__28_Web_29_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L1">
      <style:paragraph-properties fo:margin-top="0cm" fo:margin-bottom="0cm" loext:contextual-spacing="false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L1">
      <style:paragraph-properties fo:margin-top="0cm" fo:margin-bottom="0cm" loext:contextual-spacing="false">
        <style:tab-stops>
          <style:tab-stop style:position="1.27cm"/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-0.141cm"/>
          <style:tab-stop style:position="2.223cm"/>
        </style:tab-stops>
      </style:paragraph-properties>
      <style:text-properties style:font-name="Arial" fo:font-size="10.5pt" officeooo:rsid="0003b9cf" style:font-size-asian="10.5pt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2.22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 style:list-style-name="L2" style:master-page-name="">
      <loext:graphic-properties draw:fill="none"/>
      <style:paragraph-properties fo:margin-top="0cm" fo:margin-bottom="0cm" loext:contextual-spacing="false" style:page-number="auto" fo:background-color="transparent">
        <style:tab-stops>
          <style:tab-stop style:position="-0.547cm"/>
          <style:tab-stop style:position="0.053cm"/>
          <style:tab-stop style:position="1.499cm"/>
          <style:tab-stop style:position="2.223cm"/>
        </style:tab-stops>
      </style:paragraph-properties>
    </style:style>
    <style:style style:name="P19" style:family="paragraph" style:parent-style-name="Standard" style:list-style-name="L2" style:master-page-name="">
      <loext:graphic-properties draw:fill="none"/>
      <style:paragraph-properties fo:margin-top="0cm" fo:margin-bottom="0cm" loext:contextual-spacing="false" style:page-number="auto" fo:background-color="transparent">
        <style:tab-stops>
          <style:tab-stop style:position="-0.212cm"/>
          <style:tab-stop style:position="1.235cm"/>
          <style:tab-stop style:position="2.223cm"/>
        </style:tab-stops>
      </style:paragraph-properties>
    </style:style>
    <style:style style:name="P20" style:family="paragraph" style:parent-style-name="Standard" style:list-style-name="L1">
      <style:paragraph-properties fo:margin-top="0cm" fo:margin-bottom="0.494cm" loext:contextual-spacing="false">
        <style:tab-stops>
          <style:tab-stop style:position="1.27cm"/>
          <style:tab-stop style:position="1.905cm"/>
          <style:tab-stop style:position="2.54cm"/>
        </style:tab-stops>
      </style:paragraph-properties>
    </style:style>
    <style:style style:name="P21" style:family="paragraph" style:parent-style-name="Standard" style:list-style-name="L2" style:master-page-name="">
      <loext:graphic-properties draw:fill="none"/>
      <style:paragraph-properties fo:margin-top="0cm" fo:margin-bottom="0.494cm" loext:contextual-spacing="false" style:page-number="auto" fo:background-color="transparent">
        <style:tab-stops>
          <style:tab-stop style:position="1.252cm"/>
          <style:tab-stop style:position="2.223cm"/>
        </style:tab-stops>
      </style:paragraph-properties>
      <style:text-properties officeooo:paragraph-rsid="0003b9cf"/>
    </style:style>
    <style:style style:name="P22" style:family="paragraph" style:parent-style-name="Standard" style:list-style-name="L2" style:master-page-name="">
      <loext:graphic-properties draw:fill="none"/>
      <style:paragraph-properties fo:margin-left="3.3cm" fo:margin-right="0cm" fo:margin-top="0cm" fo:margin-bottom="0.494cm" loext:contextual-spacing="false" fo:text-indent="-0.6cm" style:auto-text-indent="false" style:page-number="auto" fo:background-color="transparent">
        <style:tab-stops>
          <style:tab-stop style:position="-0.547cm"/>
          <style:tab-stop style:position="0.3cm"/>
          <style:tab-stop style:position="2.223cm"/>
        </style:tab-stops>
      </style:paragraph-properties>
      <style:text-properties fo:font-size="10.5pt" fo:font-weight="bold" officeooo:paragraph-rsid="0003b9cf" style:font-size-asian="10.5pt" style:font-weight-asian="bold" style:font-size-complex="10.5pt" style:font-weight-complex="bold"/>
    </style:style>
    <style:style style:name="T1" style:family="text">
      <style:text-properties style:font-name="Arial" fo:font-size="10pt" fo:language="de" fo:country="DE" style:font-name-asian="Arial" style:font-size-asian="10pt" style:font-name-complex="Arial"/>
    </style:style>
    <style:style style:name="T2" style:family="text">
      <style:text-properties style:font-name="Arial" fo:font-size="10pt" fo:language="de" fo:country="DE" style:font-size-asian="10pt" style:font-name-complex="Arial"/>
    </style:style>
    <style:style style:name="T3" style:family="text">
      <style:text-properties style:font-name="Arial" fo:font-size="10pt" fo:language="de" fo:country="DE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8pt" fo:font-weight="bold" style:font-size-asian="18pt" style:font-weight-asian="bold" style:font-name-complex="Arial" style:font-weight-complex="bold"/>
    </style:style>
    <style:style style:name="T6" style:family="text">
      <style:text-properties style:font-name="Arial" fo:font-size="18pt" fo:font-weight="bold" officeooo:rsid="0001d0a1" style:font-size-asian="18pt" style:font-weight-asian="bold" style:font-name-complex="Arial" style:font-weight-complex="bold"/>
    </style:style>
    <style:style style:name="T7" style:family="text">
      <style:text-properties style:font-name="Arial" fo:font-size="18pt" style:font-size-asian="18pt" style:font-name-complex="Arial"/>
    </style:style>
    <style:style style:name="T8" style:family="text">
      <style:text-properties style:font-name="Arial" fo:font-size="13pt" style:text-underline-style="none" fo:font-weight="normal" officeooo:rsid="0001d0a1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officeooo:rsid="0001d0a1" style:font-size-asian="11pt" style:font-name-complex="Arial"/>
    </style:style>
    <style:style style:name="T12" style:family="text">
      <style:text-properties style:font-name="Arial" fo:font-size="11pt" officeooo:rsid="0001358a" style:font-size-asian="11pt" style:font-name-complex="Arial"/>
    </style:style>
    <style:style style:name="T13" style:family="text">
      <style:text-properties style:font-name="Arial" fo:font-size="11pt" officeooo:rsid="0001cf3b" style:font-size-asian="11pt" style:font-name-complex="Arial"/>
    </style:style>
    <style:style style:name="T14" style:family="text">
      <style:text-properties style:font-name="Arial" fo:font-size="11pt" style:font-name-asian="Arial" style:font-size-asian="11pt" style:font-name-complex="Arial"/>
    </style:style>
    <style:style style:name="T1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6" style:family="text">
      <style:text-properties style:font-name="Arial" fo:font-size="14pt" fo:font-weight="bold" officeooo:rsid="0001358a" style:font-size-asian="14pt" style:font-weight-asian="bold" style:font-name-complex="Arial" style:font-weight-complex="bold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style:font-name="Arial" fo:font-size="9pt" style:font-size-asian="9pt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538cb" style:font-name-complex="Arial"/>
    </style:style>
    <style:style style:name="T2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fo:font-weight="bold" officeooo:rsid="0001d0a1" style:font-size-asian="10.5pt" style:font-weight-asian="bold" style:font-name-complex="Arial" style:font-size-complex="10.5pt" style:font-weight-complex="bold"/>
    </style:style>
    <style:style style:name="T23" style:family="text">
      <style:text-properties style:font-name="Arial" fo:font-size="10.5pt" fo:font-weight="bold" officeooo:rsid="0001cf3b" style:font-size-asian="10.5pt" style:font-weight-asian="bold" style:font-name-complex="Arial" style:font-size-complex="10.5pt" style:font-weight-complex="bold"/>
    </style:style>
    <style:style style:name="T24" style:family="text">
      <style:text-properties style:font-name="Arial" fo:font-size="10.5pt" fo:font-weight="bold" officeooo:rsid="000538cb" style:font-size-asian="10.5pt" style:font-weight-asian="bold" style:font-name-complex="Arial" style:font-size-complex="10.5pt" style:font-weight-complex="bold"/>
    </style:style>
    <style:style style:name="T25" style:family="text">
      <style:text-properties style:font-name="Arial" fo:font-size="10.5pt" style:font-size-asian="10.5pt" style:font-name-complex="Arial" style:font-size-complex="10.5pt"/>
    </style:style>
    <style:style style:name="T26" style:family="text">
      <style:text-properties style:font-name="Arial" fo:font-size="10.5pt" officeooo:rsid="0001d0a1" style:font-size-asian="10.5pt" style:font-name-complex="Arial" style:font-size-complex="10.5pt"/>
    </style:style>
    <style:style style:name="T27" style:family="text">
      <style:text-properties style:font-name="Arial" fo:font-size="10.5pt" officeooo:rsid="0003b9cf" style:font-size-asian="10.5pt" style:font-name-complex="Arial" style:font-size-complex="10.5pt"/>
    </style:style>
    <style:style style:name="T28" style:family="text">
      <style:text-properties style:font-name="Arial" fo:font-size="10.5pt" officeooo:rsid="00066421" style:font-size-asian="10.5pt" style:font-name-complex="Arial" style:font-size-complex="10.5pt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style:font-name="Arial" fo:font-weight="normal" officeooo:rsid="00066421" style:font-weight-asian="normal" style:font-name-complex="Arial" style:font-weight-complex="normal"/>
    </style:style>
    <style:style style:name="T31" style:family="text">
      <style:text-properties fo:font-size="10pt" style:font-size-asian="10pt"/>
    </style:style>
    <style:style style:name="T32" style:family="text">
      <style:text-properties fo:color="#000000" style:font-name="Arial" fo:font-size="14pt" fo:font-weight="bold" officeooo:rsid="0001d0a1" style:font-size-asian="14pt" style:font-weight-asian="bold" style:font-name-complex="Arial" style:font-weight-complex="bold"/>
    </style:style>
    <style:style style:name="T33" style:family="text">
      <style:text-properties fo:color="#000000" style:font-name="Arial" fo:font-size="14pt" fo:font-weight="bold" officeooo:rsid="0001358a" style:font-size-asian="14pt" style:font-weight-asian="bold" style:font-name-complex="Arial" style:font-weight-complex="bold"/>
    </style:style>
    <style:style style:name="T34" style:family="text">
      <style:text-properties style:font-name-asian="Arial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color="#ff0000" style:font-name="Arial" fo:font-size="12pt" style:font-name-asian="Arial" style:font-size-asian="12pt" style:font-name-complex="Arial"/>
    </style:style>
    <style:style style:name="T37" style:family="text">
      <style:text-properties fo:color="#ff0000" style:font-name="Arial" fo:font-size="10.5pt" style:font-size-asian="10.5pt" style:font-name-complex="Arial" style:font-size-complex="10.5pt"/>
    </style:style>
    <style:style style:name="T38" style:family="text">
      <style:text-properties fo:color="#000080" style:font-name="Arial" fo:font-size="10.5pt" fo:font-style="italic" fo:font-weight="normal" style:font-size-asian="10.5pt" style:font-style-asian="italic" style:font-weight-asian="normal" style:font-name-complex="Arial" style:font-size-complex="10.5pt"/>
    </style:style>
    <style:style style:name="T39" style:family="text">
      <style:text-properties fo:color="#000080" style:font-name="Arial" fo:font-size="10.5pt" fo:font-style="italic" fo:font-weight="normal" officeooo:rsid="0001d0a1" style:font-size-asian="10.5pt" style:font-style-asian="italic" style:font-weight-asian="normal" style:font-name-complex="Arial" style:font-size-complex="10.5pt"/>
    </style:style>
    <style:style style:name="T40" style:family="text">
      <style:text-properties fo:color="#000080" style:font-name="Arial" fo:font-size="10.5pt" fo:font-style="italic" fo:font-weight="normal" officeooo:rsid="0001cf3b" style:font-size-asian="10.5pt" style:font-style-asian="italic" style:font-weight-asian="normal" style:font-name-complex="Arial" style:font-size-complex="10.5pt"/>
    </style:style>
    <style:style style:name="T41" style:family="text">
      <style:text-properties fo:color="#000080"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Arial" style:font-size-complex="10.5pt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Studenci </text:span><text:span text:style-name="T6">i studentki</text:span><text:span text:style-name="T7"> </text:span><text:span text:style-name="T5">Instytutu Kultury Polskiej</text:span><text:span text:style-name="T7"> </text:span><text:span text:style-name="T5">oraz <text:s/>Kolegium MISH </text:span><text:span text:style-name="T8">(realizujący minimum programowe w IKP)</text:span></text:p>
      <text:p text:style-name="P1"><text:span text:style-name="T9">I tura rejestracji internetowej</text:span><text:span text:style-name="T10"> na zajęcia oferowane przez Instytut Kultury Polskiej w roku akademickim 20</text:span><text:span text:style-name="T11">2</text:span><text:span text:style-name="T12">1</text:span><text:span text:style-name="T10">/202</text:span><text:span text:style-name="T12">2</text:span><text:span text:style-name="T10"> w semestrze zimowym oraz zajęcia całoroczne będzie trwała:</text:span></text:p>
      <text:p text:style-name="P2"/>
      <text:p text:style-name="P3"><text:span text:style-name="T15">od 2</text:span><text:span text:style-name="T16">5</text:span><text:span text:style-name="T15"> czerwca 20</text:span><text:span text:style-name="T32">2</text:span><text:span text:style-name="T33">1</text:span><text:span text:style-name="T15"> r. od godziny 21.00 </text:span></text:p>
      <text:p text:style-name="P3"><text:span text:style-name="T15">do 0</text:span><text:span text:style-name="T16">4</text:span><text:span text:style-name="T15"> lipca 20</text:span><text:span text:style-name="T32">2</text:span><text:span text:style-name="T33">1</text:span><text:span text:style-name="T15"> r. do godziny 14.00</text:span></text:p>
      <text:p text:style-name="P4"/>
      <text:p text:style-name="P6"><text:span text:style-name="T17">SZCZEGÓŁOWA INSTRUKCJA REJESTRACJI</text:span><text:span text:style-name="T18"><text:line-break/>Rejestracja odbywa się poprzez serwer USOSweb DAK pod adresem:<text:line-break/></text:span><text:a xlink:type="simple" xlink:href="http://usosweb.dak.uw.edu.pl/" text:style-name="Internet_20_link" text:visited-style-name="Visited_20_Internet_20_Link"><text:span text:style-name="Internet_20_link"><text:span text:style-name="T18">http://usosweb.dak.uw.edu.pl</text:span></text:span></text:a><text:span text:style-name="T18"> </text:span></text:p>
      <text:p text:style-name="P5">Aby zarejestrować się na dany przedmiot należy: </text:p>
      <text:list xml:id="list2970121975" text:style-name="L1">
        <text:list-item>
          <text:list>
            <text:list-item>
              <text:p text:style-name="P14"><text:span text:style-name="T4">Otworzyć stronę </text:span><text:a xlink:type="simple" xlink:href="http://usosweb.dak.uw.edu.pl/" text:style-name="Internet_20_link" text:visited-style-name="Visited_20_Internet_20_Link"><text:span text:style-name="Internet_20_link"><text:span text:style-name="T4">http://usosweb.dak.uw.edu.pl</text:span></text:span></text:a><text:span text:style-name="T4"> i wybrać właściwą jednostkę, tj. Instytut <text:s/>Kultury Polskiej. </text:span></text:p>
            </text:list-item>
            <text:list-item>
              <text:p text:style-name="P15">Wybrać formułę: ZALOGUJ SIĘ (na górze strony), a następnie podać identyfikator (jest nim numer PESEL) oraz hasło (to samo, co do zapisów na w -f <text:s/>i lektoraty). </text:p>
            </text:list-item>
            <text:list-item>
              <text:p text:style-name="P15">W menu głównym wybrać dział: REJESTRACJA, a następnie spośród wszystkich wybrać ofertę Instytutu Kultury Polskiej ( kod jednostki: 30020000).</text:p>
            </text:list-item>
            <text:list-item>
              <text:p text:style-name="P20"><text:span text:style-name="T4">Aby dokonać rejestracji na dany przedmiot, należy kliknąć na koszyk znajdujący</text:span><text:span text:style-name="T18"> się obok nazwy przedmiotu, a następnie podpiąć wybrane zajęcia pod właściwy etap studiów. </text:span><text:span text:style-name="T10"><text:s text:c="3"/></text:span></text:p>
            </text:list-item>
          </text:list>
        </text:list-item>
      </text:list>
      <text:p text:style-name="P9">Kody rejestracji :</text:p>
      <text:list xml:id="list3240834153" text:style-name="L2">
        <text:list-item>
          <text:p text:style-name="P18"><text:span text:style-name="T21">3002 - 20</text:span><text:span text:style-name="T22">2</text:span><text:span text:style-name="T23">1</text:span><text:span text:style-name="T21">- KON</text:span><text:span text:style-name="T25"> – Rejestracja na konwersatoria 20</text:span><text:span text:style-name="T26">2</text:span><text:span text:style-name="T27">1</text:span><text:span text:style-name="T25">/202</text:span><text:span text:style-name="T27">2</text:span><text:span text:style-name="T25">, I</text:span><text:span text:style-name="T27">KP</text:span></text:p>
        </text:list-item>
      </text:list>
      <text:p text:style-name="P16"/>
      <text:list xml:id="list85103408893009" text:continue-numbering="true" text:style-name="L2">
        <text:list-item>
          <text:p text:style-name="P19"><text:span text:style-name="T24"><text:s/>3</text:span><text:span text:style-name="T21">002 -</text:span><text:span text:style-name="T25"> </text:span><text:span text:style-name="T21">20</text:span><text:span text:style-name="T22">2</text:span><text:span text:style-name="T23">1</text:span><text:span text:style-name="T21"> -</text:span><text:span text:style-name="T25"> </text:span><text:span text:style-name="T21">MGRWOK </text:span><text:span text:style-name="T25">– <text:s/>Rejestracja na przedmioty <text:s/>20</text:span><text:span text:style-name="T26">2</text:span><text:span text:style-name="T28">1</text:span><text:span text:style-name="T25">/202</text:span><text:span text:style-name="T28">2</text:span><text:span text:style-name="T25"> studia II stopnia, <text:s/></text:span><text:span text:style-name="T27">IKP</text:span></text:p>
        </text:list-item>
      </text:list>
      <text:p text:style-name="P17"/>
      <text:list xml:id="list85104721147303" text:continue-numbering="true" text:style-name="L2">
        <text:list-item>
          <text:p text:style-name="P21"><text:span text:style-name="T21">3002- 20</text:span><text:span text:style-name="T22">2</text:span><text:span text:style-name="T23">1</text:span><text:span text:style-name="T21">- LICWOK</text:span><text:span text:style-name="T25">–</text:span><text:span text:style-name="T21"> </text:span><text:span text:style-name="T25">Rejestracja na przedmioty 20</text:span><text:span text:style-name="T26">2</text:span><text:span text:style-name="T28">1</text:span><text:span text:style-name="T25">/202</text:span><text:span text:style-name="T28">2</text:span><text:span text:style-name="T25">, studia I stopnia, I</text:span><text:span text:style-name="T27">IKP</text:span><text:span text:style-name="T25"> </text:span></text:p>
        </text:list-item>
        <text:list-item>
          <text:p text:style-name="P22"><text:span text:style-name="T20">3</text:span><text:span text:style-name="T19">002-2020-MGRSZS–</text:span><text:span text:style-name="T29">Rejestracja na przedmioty 202</text:span><text:span text:style-name="T30">1</text:span><text:span text:style-name="T29">/202</text:span><text:span text:style-name="T30">2</text:span><text:span text:style-name="T29">, kierunek- Sztuki społeczne, studia II stopnia, IKP</text:span></text:p>
        </text:list-item>
      </text:list>
      <text:p text:style-name="P10"><text:span text:style-name="T34"><text:s text:c="7"/></text:span>Rejestracja na zajęcia oferowane <text:span text:style-name="T35">dla studentów <text:s/>I roku studiów I stopnia (licencjackich) i dla studentów I roku studiów II stopnia w IKP</text:span> odbędzie się w drugiej turze, która jest przewidziana na koniec września 20<text:span text:style-name="T11">2</text:span><text:span text:style-name="T13">1</text:span><text:span text:style-name="T11">.</text:span> </text:p>
      <text:p text:style-name="P11">Rejestracja internetowa jest jedyną formą zapisywania się na zajęcia organizowane przez Instytut Kultury Polskiej</text:p>
      <text:p text:style-name="P12"><text:span text:style-name="Strong_20_Emphasis"><text:span text:style-name="T36"><text:s/></text:span></text:span><text:span text:style-name="Strong_20_Emphasis"><text:span text:style-name="T37">Uwaga ! <text:s text:c="2"/></text:span></text:span><text:span text:style-name="Strong_20_Emphasis"><text:span text:style-name="T38">W przypadku </text:span></text:span><text:span text:style-name="Strong_20_Emphasis"><text:span text:style-name="T41">rezygnacji</text:span></text:span><text:span text:style-name="Strong_20_Emphasis"><text:span text:style-name="T38"> z udziału w zajęciach (możliwa do 0</text:span></text:span><text:span text:style-name="Strong_20_Emphasis"><text:span text:style-name="T40">4</text:span></text:span><text:span text:style-name="Strong_20_Emphasis"><text:span text:style-name="T38"> lipca 20</text:span></text:span><text:span text:style-name="Strong_20_Emphasis"><text:span text:style-name="T39">2</text:span></text:span><text:span text:style-name="Strong_20_Emphasis"><text:span text:style-name="T40">1</text:span></text:span><text:span text:style-name="Strong_20_Emphasis"><text:span text:style-name="T38"> lub w drugiej turze rejestracji) należy się obowiązkowo </text:span></text:span><text:span text:style-name="Strong_20_Emphasis"><text:span text:style-name="T41">wyrejestrować</text:span></text:span><text:span text:style-name="Strong_20_Emphasis"><text:span text:style-name="T38">. <text:s/>Po tym terminie nie będzie możliwości żadnych zmian w systemie !!! Kursy, z których student nie wyrejestrował się w podanym terminie, muszą zostać przez niego zaliczone.</text:span></text:span></text:p>
      <text:p text:style-name="P7"><text:span text:style-name="T14"><text:s text:c="15"/></text:span><text:span text:style-name="T4">W przypadku, gdy nie pamiętają Państwo swojego hasła, albo mają jakiekolwiek </text:span></text:p>
      <text:p text:style-name="P8"><text:soft-page-break/>inne pytania dotyczące rejestracji, prosimy o kontakt </text:p>
      <text:p text:style-name="P7"><text:span text:style-name="T2">adres e-mail: <text:s/></text:span><text:a xlink:type="simple" xlink:href="mailto:tokstudiow.ikp@uw.edu.pl" text:style-name="Internet_20_link" text:visited-style-name="Visited_20_Internet_20_Link"><text:span text:style-name="Internet_20_link"><text:span text:style-name="T3">tokstudiow.ikp@uw.edu.pl</text:span></text:span></text:a><text:span text:style-name="T2"> </text:span></text:p>
      <text:p text:style-name="Standard"><text:span text:style-name="T1"><text:s text:c="46"/></text:span><text:span text:style-name="T4">informacje również na stronie : </text:span><text:a xlink:type="simple" xlink:href="http://www.ikp.uw.edu.pl/" text:style-name="Internet_20_link" text:visited-style-name="Visited_20_Internet_20_Link"><text:span text:style-name="Internet_20_link"><text:span text:style-name="T31">http://www.ikp.uw.edu.p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cm" fo:margin-bottom="0.265cm" loext:contextual-spacing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.494cm" fo:margin-bottom="0.494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d" style:family="paragraph" style:parent-style-name="Standard">
      <style:paragraph-properties fo:margin-top="0cm" fo:margin-bottom="0.265cm" loext:contextual-spacing="false"/>
      <style:text-properties fo:color="#cc0000" fo:font-size="15pt" style:font-size-asian="15pt" style:font-size-complex="15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1-05-28T08:50:43.044000000</dc:date>
    <meta:editing-duration>PT11M51S</meta:editing-duration>
    <meta:editing-cycles>6</meta:editing-cycles>
    <meta:document-statistic meta:table-count="0" meta:image-count="0" meta:object-count="0" meta:page-count="2" meta:paragraph-count="22" meta:word-count="334" meta:character-count="2415" meta:non-whitespace-character-count="2015"/>
  </office:meta>
</office:document-meta>
</file>